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游明朝" svg:font-family="游明朝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111in" fo:line-height="115%"/>
    </style:style>
    <style:style style:name="T2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21" style:parent-style-name="Standard" style:family="paragraph">
      <style:paragraph-properties fo:text-align="end" fo:line-height="115%"/>
      <style:text-properties style:font-name="Garamond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end" fo:line-height="115%"/>
    </style:style>
    <style:style style:name="T2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margin-top="0.1666in" fo:line-height="115%"/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top="0.1666in" fo:line-height="115%"/>
    </style:style>
    <style:style style:name="T26" style:parent-style-name="Car.predefinitoparagrafo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Garamond" style:font-name-complex="Calibri" fo:font-style="italic" style:font-style-asian="italic" style:font-style-complex="italic" fo:font-size="11pt" style:font-size-asian="11pt" style:font-size-complex="11pt"/>
    </style:style>
    <style:style style:name="T28" style:parent-style-name="Car.predefinitoparagrafo" style:family="text">
      <style:text-properties style:font-name="Garamond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1666in" fo:line-height="115%"/>
    </style:style>
    <style:style style:name="T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center" fo:line-height="115%"/>
    </style:style>
    <style:style style:name="T39" style:parent-style-name="Car.predefinitoparagrafo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Garamond" style:font-name-asian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</style:style>
    <style:style style:name="T46" style:parent-style-name="Car.predefinitoparagrafo" style:family="text">
      <style:text-properties style:font-name="Garamond" style:font-name-complex="Calibri" style:font-weight-complex="bold" fo:font-size="11pt" style:font-size-asian="11pt" style:font-size-complex="11pt" fo:language="en" fo:country="US"/>
    </style:style>
    <style:style style:name="T47" style:parent-style-name="Car.predefinitoparagrafo" style:family="text">
      <style:text-properties style:font-name="Garamond" style:font-name-complex="Calibri" style:font-weight-complex="bold" fo:font-size="11pt" style:font-size-asian="11pt" style:font-size-complex="11pt" fo:language="en" fo:country="US"/>
    </style:style>
    <style:style style:name="T48" style:parent-style-name="Car.predefinitoparagrafo" style:family="text">
      <style:text-properties style:font-name="Garamond" fo:font-size="11pt" style:font-size-asian="11pt" style:font-size-complex="11pt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Garamond" style:font-name-complex="Calibri" style:font-weight-complex="bold" fo:font-size="11pt" style:font-size-asian="11pt" style:font-size-complex="11pt" fo:language="en" fo:country="US"/>
    </style:style>
    <style:style style:name="P50" style:parent-style-name="Standard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Garamond" style:font-name-complex="Calibri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Garamond" style:font-name-complex="Calibri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Garamond" fo:font-size="11pt" style:font-size-asian="11pt" style:font-size-complex="11pt"/>
    </style:style>
    <style:style style:name="TableColumn55" style:family="table-column">
      <style:table-column-properties style:column-width="2.8513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7638in" style:use-optimal-column-width="false"/>
    </style:style>
    <style:style style:name="TableColumn58" style:family="table-column">
      <style:table-column-properties style:column-width="1.1236in" style:use-optimal-column-width="false"/>
    </style:style>
    <style:style style:name="TableColumn59" style:family="table-column">
      <style:table-column-properties style:column-width="1.3854in" style:use-optimal-column-width="false"/>
    </style:style>
    <style:style style:name="Table54" style:family="table">
      <style:table-properties style:width="7.0104in" fo:margin-left="-0.075in" table:align="lef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15%"/>
    </style:style>
    <style:style style:name="T63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15%"/>
    </style:style>
    <style:style style:name="T66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15%"/>
    </style:style>
    <style:style style:name="T69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15%"/>
    </style:style>
    <style:style style:name="T72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Row73" style:family="table-row">
      <style:table-row-properties style:min-row-height="0.25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15%"/>
    </style:style>
    <style:style style:name="T76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15%"/>
    </style:style>
    <style:style style:name="T79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15%"/>
    </style:style>
    <style:style style:name="T82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83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88" style:family="table-row">
      <style:table-row-properties style:min-row-height="0.2583in" style:use-optimal-row-height="false"/>
    </style:style>
    <style:style style:name="P89" style:parent-style-name="Normale" style:family="paragraph">
      <style:text-properties style:font-name="Garamon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15%"/>
    </style:style>
    <style:style style:name="T92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15%"/>
    </style:style>
    <style:style style:name="T95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100" style:family="table-row">
      <style:table-row-properties style:min-row-height="0.2583in" style:use-optimal-row-height="false"/>
    </style:style>
    <style:style style:name="P101" style:parent-style-name="Normale" style:family="paragraph">
      <style:text-properties style:font-name="Garamon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15%"/>
    </style:style>
    <style:style style:name="T104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/>
    </style:style>
    <style:style style:name="T107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108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113" style:family="table-row">
      <style:table-row-properties style:min-row-height="0.2583in" style:use-optimal-row-height="false"/>
    </style:style>
    <style:style style:name="P114" style:parent-style-name="Normale" style:family="paragraph">
      <style:text-properties style:font-name="Garamon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15%"/>
    </style:style>
    <style:style style:name="T117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15%"/>
    </style:style>
    <style:style style:name="T120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/>
    </style:style>
    <style:style style:name="T131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115%"/>
    </style:style>
    <style:style style:name="T139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140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141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15%"/>
    </style:style>
    <style:style style:name="T144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153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154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155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15%"/>
    </style:style>
    <style:style style:name="T158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159" style:parent-style-name="Standard" style:family="paragraph">
      <style:text-properties style:font-name="Garamond" style:font-name-complex="Calibri" fo:font-size="11pt" style:font-size-asian="11pt" style:font-size-complex="11pt"/>
    </style:style>
    <style:style style:name="P160" style:parent-style-name="Normale" style:family="paragraph">
      <style:text-properties style:font-name="Garamond" fo:font-size="11pt" style:font-size-asian="11pt" style:font-size-complex="11pt"/>
    </style:style>
    <style:style style:name="P161" style:parent-style-name="Normale" style:family="paragraph">
      <style:text-properties style:font-name="Garamond" fo:font-size="11pt" style:font-size-asian="11pt" style:font-size-complex="11pt"/>
    </style:style>
    <style:style style:name="TableRow162" style:family="table-row">
      <style:table-row-properties style:min-row-height="1.1388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/>
    </style:style>
    <style:style style:name="T165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166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P167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P168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line-height="115%"/>
    </style:style>
    <style:style style:name="T171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172" style:parent-style-name="Standard" style:family="paragraph">
      <style:paragraph-properties fo:line-height="115%"/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178" style:family="table-row">
      <style:table-row-properties style:min-row-height="0.840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115%"/>
    </style:style>
    <style:style style:name="T181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182" style:parent-style-name="Standard" style:family="paragraph">
      <style:text-properties style:font-name="Garamond"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185" style:parent-style-name="Standard" style:family="paragraph">
      <style:text-properties style:font-name="Garamond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Garamond" style:font-name-complex="Calibri" fo:font-size="11pt" style:font-size-asian="11pt" style:font-size-complex="11pt" fo:background-color="#FFFF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Garamond" style:font-name-complex="Calibri" fo:font-size="11pt" style:font-size-asian="11pt" style:font-size-complex="11pt" fo:background-color="#FFFF00"/>
    </style:style>
    <style:style style:name="TableRow191" style:family="table-row">
      <style:table-row-properties style:min-row-height="0.8034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195" style:parent-style-name="Standard" style:family="paragraph">
      <style:text-properties style:font-name="Garamond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198" style:parent-style-name="Standard" style:family="paragraph">
      <style:text-properties style:font-name="Garamond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Garamond" style:font-name-complex="Calibri" fo:font-size="11pt" style:font-size-asian="11pt" style:font-size-complex="11pt" fo:background-color="#FFFF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Garamond" style:font-name-complex="Calibri" fo:font-size="11pt" style:font-size-asian="11pt" style:font-size-complex="11pt" fo:background-color="#FFFF00"/>
    </style:style>
    <style:style style:name="TableRow204" style:family="table-row">
      <style:table-row-properties style:min-row-height="0.897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line-height="115%"/>
    </style:style>
    <style:style style:name="T207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208" style:parent-style-name="Standard" style:family="paragraph">
      <style:paragraph-properties fo:line-height="115%"/>
    </style:style>
    <style:style style:name="T209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210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line-height="115%"/>
    </style:style>
    <style:style style:name="T213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214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P215" style:parent-style-name="Standard" style:family="paragraph">
      <style:paragraph-properties fo:line-height="115%"/>
    </style:style>
    <style:style style:name="T216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15%"/>
    </style:style>
    <style:style style:name="T224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Car.predefinitoparagrafo" style:family="text">
      <style:text-properties style:font-name="Garamond" style:font-name-asian="Times New Roman" style:font-name-complex="Calibri" fo:color="#050503" style:letter-kerning="false" fo:font-size="11pt" style:font-size-asian="11pt" style:font-size-complex="11pt" style:language-asian="it" style:country-asian="IT" style:language-complex="ar" style:country-complex="SA"/>
    </style:style>
    <style:style style:name="P227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P228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15%"/>
    </style:style>
    <style:style style:name="T231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232" style:parent-style-name="Standard" style:family="paragraph">
      <style:paragraph-properties fo:line-height="115%"/>
    </style:style>
    <style:style style:name="T233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234" style:parent-style-name="Standard" style:family="paragraph">
      <style:paragraph-properties fo:line-height="115%"/>
    </style:style>
    <style:style style:name="T235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236" style:parent-style-name="Standard" style:family="paragraph">
      <style:paragraph-properties fo:line-height="115%"/>
    </style:style>
    <style:style style:name="T237" style:parent-style-name="Car.predefinitoparagrafo" style:family="text">
      <style:text-properties style:font-name="Garamond" style:font-name-asian="游明朝" style:font-name-complex="Calibri" style:letter-kerning="false" fo:font-size="11pt" style:font-size-asian="11pt" style:font-size-complex="11pt" style:language-asian="ja" style:country-asian="JP" style:language-complex="ar" style:country-complex="SA"/>
    </style:style>
    <style:style style:name="P238" style:parent-style-name="Standard" style:family="paragraph">
      <style:paragraph-properties fo:line-height="115%"/>
      <style:text-properties style:font-name="Garamond" style:font-name-complex="Calibri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fo:line-height="115%"/>
    </style:style>
    <style:style style:name="T240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/>
      <style:text-properties style:font-name="Garamond" style:font-name-complex="Calibri" fo:font-size="11pt" style:font-size-asian="11pt" style:font-size-complex="11pt" fo:background-color="#FFFF00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</style:style>
    <style:style style:name="T248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P249" style:parent-style-name="Standard" style:family="paragraph">
      <style:paragraph-properties fo:text-align="end" fo:line-height="115%"/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line-height="115%"/>
    </style:style>
    <style:style style:name="T252" style:parent-style-name="Car.predefinitoparagrafo" style:family="text">
      <style:text-properties style:font-name="Garamond" style:font-name-asian="游明朝" style:font-name-complex="Calibri" fo:font-weight="bold" style:font-weight-asian="bold" style:letter-kerning="false" fo:font-size="11pt" style:font-size-asian="11pt" style:font-size-complex="11pt" style:language-asian="ja" style:country-asian="JP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  <style:text-properties style:font-name="Garamond" style:font-name-complex="Calibri" fo:font-weight="bold" style:font-weight-asian="bold" fo:font-size="11pt" style:font-size-asian="11pt" style:font-size-complex="11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line-height="115%"/>
      <style:text-properties style:font-name="Garamond" style:font-name-complex="Calibri" fo:font-weight="bold" style:font-weight-asian="bold" fo:font-size="11pt" style:font-size-asian="11pt" style:font-size-complex="11pt" fo:background-color="#FFFF00"/>
    </style:style>
    <style:style style:name="P257" style:parent-style-name="Standard" style:family="paragraph">
      <style:paragraph-properties fo:text-align="justify" fo:line-height="115%"/>
      <style:text-properties style:font-name="Garamond" style:font-name-complex="Calibri" fo:font-size="11pt" style:font-size-asian="11pt" style:font-size-complex="11pt"/>
    </style:style>
    <style:style style:name="P258" style:parent-style-name="Default" style:family="paragraph">
      <style:paragraph-properties fo:text-align="justify" fo:margin-top="0.1666in" fo:line-height="130%"/>
    </style:style>
    <style:style style:name="T25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3" style:parent-style-name="Standard" style:family="paragraph">
      <style:paragraph-properties fo:text-align="center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P265" style:parent-style-name="Standard" style:family="paragraph">
      <style:paragraph-properties fo:text-align="justify"/>
    </style:style>
    <style:style style:name="T2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267" style:parent-style-name="Paragrafoelenco2" style:list-style-name="WWNum3" style:family="paragraph">
      <style:paragraph-properties fo:text-align="justify" fo:margin-bottom="0.0152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269" style:parent-style-name="Paragrafoelenco2" style:list-style-name="WWNum3" style:family="paragraph">
      <style:paragraph-properties fo:text-align="justify" fo:margin-bottom="0.0152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272" style:parent-style-name="Paragrafoelenco2" style:list-style-name="WWNum3" style:family="paragraph">
      <style:paragraph-properties fo:text-align="justify" fo:margin-bottom="0.0152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274" style:parent-style-name="Paragrafoelenco2" style:list-style-name="WWNum3" style:family="paragraph">
      <style:paragraph-properties fo:text-align="justify" fo:margin-bottom="0.0152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277" style:parent-style-name="Paragrafoelenco2" style:list-style-name="WWNum3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7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279" style:parent-style-name="Paragrafoelenco2" style:list-style-name="WWNum3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28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81" style:parent-style-name="Paragrafoelenco2" style:list-style-name="WWNum3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8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84" style:parent-style-name="Standard" style:family="paragraph">
      <style:paragraph-properties fo:text-align="justify" fo:line-height="130%"/>
    </style:style>
    <style:style style:name="T285" style:parent-style-name="Car.predefinitoparagrafo" style:family="text">
      <style:text-properties style:font-name="Garamond" style:font-name-asian="Times New Roman" style:font-name-complex="Calibri" fo:color="#050503" fo:font-size="11pt" style:font-size-asian="11pt" style:font-size-complex="11pt" style:language-asian="it" style:country-asian="IT"/>
    </style:style>
    <style:style style:name="T286" style:parent-style-name="Car.predefinitoparagrafo" style:family="text">
      <style:text-properties style:font-name="Garamond" style:font-name-asian="Times New Roman" style:font-name-complex="Calibri" fo:color="#050503" fo:font-size="11pt" style:font-size-asian="11pt" style:font-size-complex="11pt" style:language-asian="it" style:country-asian="IT"/>
    </style:style>
    <style:style style:name="P287" style:parent-style-name="Standard" style:family="paragraph">
      <style:paragraph-properties fo:text-align="justify" fo:line-height="130%"/>
      <style:text-properties style:font-name="Garamond" fo:font-size="11pt" style:font-size-asian="11pt" style:font-size-complex="11pt"/>
    </style:style>
    <style:style style:name="P288" style:parent-style-name="Standard" style:family="paragraph">
      <style:paragraph-properties fo:text-align="justify" fo:line-height="130%"/>
    </style:style>
    <style:style style:name="T28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92" style:parent-style-name="Standard" style:family="paragraph">
      <style:paragraph-properties fo:text-align="justify" fo:line-height="130%"/>
    </style:style>
    <style:style style:name="T29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94" style:parent-style-name="Standard" style:family="paragraph">
      <style:paragraph-properties fo:text-align="justify" fo:line-height="130%"/>
    </style:style>
    <style:style style:name="T2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97" style:parent-style-name="Standard" style:family="paragraph">
      <style:paragraph-properties fo:text-align="end" fo:margin-top="0.1666in" fo:margin-bottom="0.1111in" fo:line-height="115%"/>
      <style:text-properties style:font-name-complex="Calibri" fo:font-weight="bold" style:font-weight-asian="bold" fo:font-style="italic" style:font-style-asian="italic"/>
    </style:style>
    <style:style style:name="P298" style:parent-style-name="Standard" style:family="paragraph">
      <style:paragraph-properties fo:margin-top="0.1666in" fo:margin-bottom="0.1111in" fo:line-height="115%"/>
      <style:text-properties style:font-name-complex="Calibri" fo:font-weight="bold" style:font-weight-asian="bold" fo:font-style="italic" style:font-style-asian="italic"/>
    </style:style>
    <style:style style:name="P299" style:parent-style-name="Standard" style:family="paragraph">
      <style:paragraph-properties fo:margin-top="0.1666in" fo:margin-bottom="0.1111in" fo:line-height="115%"/>
      <style:text-properties style:font-name-complex="Calibri" fo:font-weight="bold" style:font-weight-asian="bold" fo:font-style="italic" style:font-style-asian="italic"/>
    </style:style>
    <style:style style:name="P300" style:parent-style-name="Standard" style:family="paragraph">
      <style:paragraph-properties fo:margin-top="0.1666in" fo:margin-bottom="0.1111in" fo:line-height="115%"/>
      <style:text-properties style:font-name-complex="Calibri" fo:font-weight="bold" style:font-weight-asian="bold" fo:font-style="italic" style:font-style-asian="italic"/>
    </style:style>
    <style:style style:name="P301" style:parent-style-name="Standard" style:family="paragraph">
      <style:paragraph-properties fo:margin-top="0.1666in" fo:margin-bottom="0.1111in" fo:line-height="115%"/>
    </style:style>
    <style:style style:name="P302" style:parent-style-name="Standard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0">ALLEGATO A)</text:span></text:p>
      <text:p text:style-name="P21">Al Dirigente Scolastico</text:p>
      <text:p text:style-name="P22"><text:span text:style-name="T23">dell’I.I.S. “F.lli Testa”</text:span></text:p>
      <text:p text:style-name="P24"/>
      <text:p text:style-name="P25"><text:span text:style-name="T26">DOMANDA DI PARTECIPAZIONE ALLA SELEZIONE ERASMUS+ - Codice Progetto:</text:span><text:span text:style-name="T27"><text:s/></text:span><text:span text:style-name="T28">2023-1-IT02-KA121-SCH-000147950</text:span><text:span text:style-name="T29"><text:s/>- Programma ERASMUS<text:s/></text:span><text:span text:style-name="T30">plus Azione Chiave 1 – SELEZIONE ACCOMPAGNATORI E JOB SHADOWING.</text:span></text:p>
      <text:p text:style-name="P31"><text:span text:style-name="T32">II/la sottoscritto/a <text:s/>_______________________________, nato/a ________________, il _______________, C.F.___________________________, indirizzo e-mail _________________________________________</text:span><text:span text:style-name="T33">__,</text:span></text:p>
      <text:p text:style-name="P34"><text:span text:style-name="T35">tel. ___________________________, qualifica _________________________________________________</text:span></text:p>
      <text:p text:style-name="P36"><text:span text:style-name="T37">in servizio a tempo indeterminato presso (indicare istituzione scolastica) ____________________________</text:span></text:p>
      <text:p text:style-name="P38"><text:span text:style-name="T39">CHIEDE</text:span></text:p>
      <text:p text:style-name="P40"><text:span text:style-name="T41">di partecipare al percorso formativo Erasmus <text:s/>p</text:span><text:span text:style-name="T42">lus<text:s/></text:span><text:span text:style-name="T43">2023-1-IT02-KA121-SCH-000147950</text:span><text:span text:style-name="T44"><text:s/>per la selezione di:</text:span></text:p>
      <text:p text:style-name="P45"><text:bookmark-start text:name="_Hlk130990722"/><text:span text:style-name="T46"><text:s text:c="7"/>n. 1 Job shadowing<text:s/></text:span><text:bookmark-end text:name="_Hlk130990722"/><text:span text:style-name="T47"><text:s text:c="13"/>n.1 accompagnatore short term <text:s text:c="4"/></text:span><text:span text:style-name="T48"><draw:frame draw:style-name="a1" draw:name="Picture 6" text:anchor-type="as-char" svg:x="0in" svg:y="0in" svg:width="0.17992in" svg:height="0.19291in" style:rel-width="scale" style:rel-height="scale"><draw:image xlink:href="media/image2.png" xlink:type="simple" xlink:show="embed" xlink:actuate="onLoad"/><svg:title/><svg:desc/></draw:frame></text:span><text:span text:style-name="T49"><text:s/>n.1 accompagnatore long term</text:span></text:p>
      <text:p text:style-name="P50"><text:span text:style-name="T51">(Indicare l’ordine di preferenza, nel caso si scelgano tutte le opzioni).</text:span></text:p>
      <text:p text:style-name="P52">Ai fini della<text:s/>presentazione della domanda, il sottoscritto dichiara i seguenti punteggi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TITOLI ED ESPERIENZE LAVORATIVE</text:span></text:p>
          </table:table-cell>
          <table:table-cell table:style-name="TableCell64" table:number-columns-spanned="2">
            <text:p text:style-name="P65"><text:span text:style-name="T66">PUNTI</text:span></text:p>
          </table:table-cell>
          <table:covered-table-cell/>
          <table:table-cell table:style-name="TableCell67">
            <text:p text:style-name="P68"><text:span text:style-name="T69">A CURA DEL CANDIDATO</text:span></text:p>
          </table:table-cell>
          <table:table-cell table:style-name="TableCell70">
            <text:p text:style-name="P71"><text:span text:style-name="T72">A CURA DELLA COMMISSIONE</text:span></text:p>
          </table:table-cell>
        </table:table-row>
        <table:table-row table:style-name="TableRow73">
          <table:table-cell table:style-name="TableCell74" table:number-rows-spanned="4">
            <text:p text:style-name="P75"><text:span text:style-name="T76">Laurea Magistrale/Specialistica - Diploma di Laurea V.O.</text:span></text:p>
          </table:table-cell>
          <table:table-cell table:style-name="TableCell77">
            <text:p text:style-name="P78"><text:span text:style-name="T79">110 e lode</text:span></text:p>
          </table:table-cell>
          <table:table-cell table:style-name="TableCell80">
            <text:p text:style-name="P81"><text:span text:style-name="T82">punti 10</text:span>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110</text:span></text:p>
          </table:table-cell>
          <table:table-cell table:style-name="TableCell93">
            <text:p text:style-name="P94"><text:span text:style-name="T95">punti 8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100-109</text:span></text:p>
          </table:table-cell>
          <table:table-cell table:style-name="TableCell105">
            <text:p text:style-name="P106"><text:span text:style-name="T107">punti 6</text:span>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&lt; 100</text:span></text:p>
          </table:table-cell>
          <table:table-cell table:style-name="TableCell118">
            <text:p text:style-name="P119"><text:span text:style-name="T120">punti 4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Laurea in Lingue (punteggio aggiuntivo al punto precedente)</text:span></text:p>
          </table:table-cell>
          <table:table-cell table:style-name="TableCell129" table:number-columns-spanned="2">
            <text:p text:style-name="P130"><text:span text:style-name="T131">Punti 5</text:span>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Laurea triennale (</text:span><text:span text:style-name="T140">in alternativa</text:span><text:span text:style-name="T141"><text:s/>alla Laurea Magistrale/Specialistica o Diploma di laurea V.O. di cui al primo punto)</text:span></text:p>
          </table:table-cell>
          <table:table-cell table:style-name="TableCell142" table:number-columns-spanned="2">
            <text:p text:style-name="P143"><text:span text:style-name="T144">Punti 4</text:span></text:p>
          </table:table-cell>
          <table:covered-table-cell/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Diploma di<text:s/></text:span><text:span text:style-name="T153">istruzione secondaria superiore (</text:span><text:span text:style-name="T154">in alternativa</text:span><text:span text:style-name="T155"><text:s/>ai titoli di studio di cui ai punti precedenti)</text:span></text:p>
          </table:table-cell>
          <table:table-cell table:style-name="TableCell156" table:number-columns-spanned="2">
            <text:p text:style-name="P157"><text:span text:style-name="T158">Punti 3</text:span></text:p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Anzianità di servizio presso l’Istituto</text:span></text:p>
            <text:p text:style-name="P166"/>
            <text:p text:style-name="P167"/>
            <text:p text:style-name="P168"/>
          </table:table-cell>
          <table:table-cell table:style-name="TableCell169" table:number-columns-spanned="2">
            <text:p text:style-name="P170"><text:span text:style-name="T171">Punti 1 per ogni anno di servizio</text:span></text:p>
            <text:p text:style-name="P172"/>
            <text:p text:style-name="Standard"><text:span text:style-name="T173">Max 5 punti</text:span>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Referenza per il Programma Erasmus plus/eTwinning</text:span></text:p>
            <text:p text:style-name="P182"/>
          </table:table-cell>
          <table:table-cell table:style-name="TableCell183" table:number-columns-spanned="2">
            <text:p text:style-name="Standard"><text:span text:style-name="T184">Punti 2 per ogni anno scolastico</text:span></text:p>
            <text:p text:style-name="P185"/>
            <text:p text:style-name="Standard"><text:span text:style-name="T186">Max 10 punti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Partecipazione a Commissione/Gruppo di lavoro Erasmus+</text:span></text:p>
            <text:p text:style-name="P195"/>
          </table:table-cell>
          <table:table-cell table:style-name="TableCell196" table:number-columns-spanned="2">
            <text:p text:style-name="Standard"><text:span text:style-name="T197">Punti 1 per ogni anno scolastico</text:span></text:p>
            <text:p text:style-name="P198"/>
            <text:p text:style-name="Standard"><text:span text:style-name="T199">Max <text:s/>5 punti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Partecipazione a progetti Erasmus+</text:span></text:p>
            <text:p text:style-name="P208"><text:span text:style-name="T209">Specificare titolo e codice progetto:</text:span></text:p>
            <text:p text:style-name="P210"/>
          </table:table-cell>
          <table:table-cell table:style-name="TableCell211" table:number-columns-spanned="2">
            <text:p text:style-name="P212"><text:span text:style-name="T213">Punti 1 per ogni progetto</text:span></text:p>
            <text:p text:style-name="P214"/>
            <text:p text:style-name="P215"><text:span text:style-name="T216">Max 5 punti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Certificazioni linguistiche</text:span></text:p>
            <text:p text:style-name="P225"><text:span text:style-name="T226">Verranno valutate le certificazioni linguistiche conseguite ai sensi del decreto del Ministero dell’Istruzione, dell’Università e della Ricerca del 7 marzo 2012 prot. 3889</text:span></text:p>
            <text:p text:style-name="P227"/>
            <text:p text:style-name="P228"/>
          </table:table-cell>
          <table:table-cell table:style-name="TableCell229" table:number-columns-spanned="2">
            <text:p text:style-name="P230"><text:span text:style-name="T231">Livello C2 Punti 5</text:span></text:p>
            <text:p text:style-name="P232"><text:span text:style-name="T233">Livello C1 Punti 4</text:span></text:p>
            <text:p text:style-name="P234"><text:span text:style-name="T235">Livello B2 Punti 3</text:span></text:p>
            <text:p text:style-name="P236"><text:span text:style-name="T237">Livello B1 Punti 2</text:span></text:p>
            <text:p text:style-name="P238"/>
            <text:p text:style-name="P239"><text:span text:style-name="T240">Max 5 punti</text:span>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TOTALE</text:span></text:p>
            <text:p text:style-name="P249"/>
          </table:table-cell>
          <table:table-cell table:style-name="TableCell250" table:number-columns-spanned="2">
            <text:p text:style-name="P251"><text:span text:style-name="T252">Max 45 punti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Al fine della presente valutazione, ai sensi e per gli effetti dell'art. 46 del DPR 28.122000 n. 445,<text:s/></text:span><text:span text:style-name="T260">consapevole delle sanzioni stabilite per le false attestazioni e mendaci<text:s/></text:span><text:span text:style-name="T261">dichiarazioni</text:span><text:span text:style-name="T262"><text:s/>previste dal Codice penale e dalle Leggi speciali in materia, il/la sottoscritto/a</text:span></text:p>
      <text:p text:style-name="P263"><text:span text:style-name="T264">DICHIARA</text:span></text:p>
      <text:p text:style-name="P265"><text:span text:style-name="T266">sotto la personale responsabilità, di:</text:span></text:p>
      <text:list text:style-name="WWNum3">
        <text:list-item>
          <text:p text:style-name="P267"><text:span text:style-name="T268">essere in possesso della cittadinanza italiana o di uno degli Stati membri dell’Unione europea;</text:span></text:p>
        </text:list-item>
        <text:list-item>
          <text:p text:style-name="P269"><text:span text:style-name="T270">godere dei<text:s/></text:span><text:span text:style-name="T271">diritti civili e politici;</text:span></text:p>
        </text:list-item>
        <text:list-item>
          <text:p text:style-name="P272"><text:span text:style-name="T273">essere a conoscenza di non essere sottoposto a procedimenti penali;</text:span></text:p>
        </text:list-item>
        <text:list-item>
          <text:p text:style-name="P274"><text:span text:style-name="T275">essere in possesso dei requisiti essenziali previsti dal presente avviso e dei titoli di studio/professionali dichiarati nel presente allegato, nonché della veri</text:span><text:span text:style-name="T276">dicità delle votazioni ivi riportate;</text:span></text:p>
        </text:list-item>
        <text:list-item>
          <text:p text:style-name="P277"><text:span text:style-name="T278">aver preso visione dell’Avviso e di approvarne senza riserva ogni contenuto;</text:span></text:p>
        </text:list-item>
        <text:list-item>
          <text:p text:style-name="P279"><text:span text:style-name="T280">di possedere titoli e competenze specifiche a trattare i percorsi formativi scelti;</text:span></text:p>
        </text:list-item>
        <text:list-item>
          <text:p text:style-name="P281"><text:span text:style-name="T282">di essere a conoscenza dell’art.75 del D.P.R. 28.12.2000,</text:span><text:span text:style-name="T283"><text:s/>n.445 relativo alla decadenza dai benefici eventualmente conseguenti al provvedimento emanato qualora l’Amministrazione, a seguito di controllo, riscontri la non veridicità del contenuto della suddetta dichiarazione.</text:span></text:p>
        </text:list-item>
      </text:list>
      <text:soft-page-break/>
      <text:p text:style-name="P284"><text:span text:style-name="T285">La presentazione della domanda di part</text:span><text:span text:style-name="T286">ecipazione comporta l’accettazione del periodo e del luogo di svolgimento dell’intervento stesso, nonché l’impegno del beneficiario ad assolvere i compiti connessi all’attività per cui si partecipa.</text:span></text:p>
      <text:p text:style-name="P287"/>
      <text:p text:style-name="P288"><text:span text:style-name="T289">____________________, li ______________ <text:s text:c="3"/></text:span><text:span text:style-name="T290"><text:tab/></text:span><text:span text:style-name="T291"><text:tab/><text:s text:c="10"/></text:span></text:p>
      <text:p text:style-name="P292"><text:span text:style-name="T293"><text:s text:c="127"/>Firma <text:s text:c="5"/></text:span></text:p>
      <text:p text:style-name="P294"><text:span text:style-name="T295"><text:s text:c="94"/></text:span><text:span text:style-name="T296">_________________________________</text:span></text:p>
      <text:p text:style-name="P297"/>
      <text:p text:style-name="P298"/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游明朝" svg:font-family="游明朝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Courier New" style:font-name-complex="Times New Roman" fo:color="#000000" style:language-complex="ar" style:country-complex="SA" fo:hyphenate="false"/>
    </style:style>
    <style:style style:name="Paragrafoelenco2" style:display-name="Paragrafo elenco2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Courier New" style:font-name-complex="Times New Roman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ListLabel19" style:display-name="ListLabel 19" style:family="text">
      <style:text-properties style:font-name-complex="Comic Sans MS" fo:font-weight="bold" style:font-weight-asian="bold" fo:font-size="11pt" style:font-size-asian="11pt"/>
    </style:style>
    <style:style style:name="ListLabel20" style:display-name="ListLabel 20" style:family="text">
      <style:text-properties style:font-name-complex="Courier New" fo:color="#000000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 fo:color="#000000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 fo:color="#000000"/>
    </style:style>
    <style:style style:name="ListLabel27" style:display-name="ListLabel 27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WW_CharLFO1LVL1" style:family="text">
      <style:text-properties style:font-name="Comic Sans MS" style:font-name-complex="Comic Sans MS" fo:font-weight="bold" style:font-weight-asian="bold" fo:font-size="11pt" style:font-size-asian="11pt"/>
    </style:style>
    <style:style style:name="WW_CharLFO1LVL2" style:family="text">
      <style:text-properties style:font-name="Courier New" style:font-name-complex="Courier New" fo:color="#000000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 fo:color="#000000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 fo:color="#000000"/>
    </style:style>
    <style:style style:name="WW_CharLFO1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Normale" style:family="paragraph">
      <style:paragraph-properties fo:text-align="center" style:vertical-align="auto"/>
    </style:style>
    <style:style style:name="T4" style:parent-style-name="Car.predefinitoparagrafo" style:family="text">
      <style:text-properties style:font-name="Times New Roman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/>
    </style:style>
    <style:style style:name="P5" style:parent-style-name="Normale" style:family="paragraph">
      <style:paragraph-properties fo:text-align="center" style:vertical-align="auto"/>
      <style:text-properties style:font-name="Garamond" style:font-name-asian="Times New Roman" style:font-name-complex="Calibri" style:letter-kerning="false" fo:font-size="8pt" style:font-size-asian="8pt" style:font-size-complex="8pt" style:language-asian="ar" style:country-asian="SA" style:language-complex="ar" style:country-complex="SA"/>
    </style:style>
    <style:style style:name="P6" style:parent-style-name="Normale" style:list-style-name="LFO4" style:family="paragraph">
      <style:paragraph-properties fo:text-align="center" style:vertical-align="auto">
        <style:tab-stops>
          <style:tab-stop style:type="left" style:position="-2in"/>
          <style:tab-stop style:type="left" style:position="2.3312in"/>
        </style:tab-stops>
      </style:paragraph-properties>
      <style:text-properties style:font-name="Garamond" style:font-name-asian="Times New Roman" style:font-name-complex="Calibri" fo:font-weight="bold" style:font-weight-asian="bold" style:font-style-complex="italic" style:letter-kerning="false" fo:font-size="10pt" style:font-size-asian="10pt" style:language-asian="ar" style:country-asian="SA" style:language-complex="ar" style:country-complex="SA"/>
    </style:style>
    <style:style style:name="P7" style:parent-style-name="Normale" style:family="paragraph">
      <style:paragraph-properties fo:text-align="center" style:vertical-align="auto"/>
    </style:style>
    <style:style style:name="T8" style:parent-style-name="Car.predefinitoparagrafo" style:family="text">
      <style:text-properties style:font-name="Garamond" style:font-name-asian="Times New Roman" style:font-name-complex="Calibri" style:letter-kerning="false" fo:font-size="8pt" style:font-size-asian="8pt" style:font-size-complex="8pt" style:language-asian="ar" style:country-asian="SA" style:language-complex="ar" style:country-complex="SA"/>
    </style:style>
    <style:style style:name="T9" style:parent-style-name="Car.predefinitoparagrafo" style:family="text">
      <style:text-properties style:font-name="Garamond" style:font-name-asian="Times New Roman" style:font-name-complex="Calibri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10" style:parent-style-name="Car.predefinitoparagrafo" style:family="text">
      <style:text-properties style:font-name="Garamond" style:font-name-asian="Times New Roman" style:font-name-complex="Calibri" style:letter-kerning="false" fo:font-size="8pt" style:font-size-asian="8pt" style:font-size-complex="8pt" style:language-asian="ar" style:country-asian="SA" style:language-complex="ar" style:country-complex="SA"/>
    </style:style>
    <style:style style:name="P11" style:parent-style-name="Normale" style:family="paragraph">
      <style:paragraph-properties fo:text-align="center" style:vertical-align="auto"/>
    </style:style>
    <style:style style:name="T12" style:parent-style-name="Car.predefinitoparagrafo" style:family="text">
      <style:text-properties style:font-name="Garamond" style:font-name-asian="Times New Roman" style:font-name-complex="Calibri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3" style:parent-style-name="Car.predefinitoparagrafo" style:family="text">
      <style:text-properties style:font-name="Garamond" style:font-name-asian="Times New Roman" style:font-name-complex="Calibri" style:letter-kerning="false" fo:font-size="8pt" style:font-size-asian="8pt" style:font-size-complex="8pt" style:language-asian="ar" style:country-asian="SA" style:language-complex="ar" style:country-complex="SA"/>
    </style:style>
    <style:style style:name="T14" style:parent-style-name="Car.predefinitoparagrafo" style:family="text">
      <style:text-properties style:font-name="Garamond" style:font-name-asian="Times New Roman" style:font-name-complex="Calibri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T15" style:parent-style-name="Car.predefinitoparagrafo" style:family="text">
      <style:text-properties style:font-name="Garamond" style:font-name-asian="Times New Roman" style:font-name-complex="Calibri" style:letter-kerning="false" fo:font-size="8pt" style:font-size-asian="8pt" style:font-size-complex="8pt" style:language-asian="ar" style:country-asian="SA" style:language-complex="ar" style:country-complex="SA"/>
    </style:style>
    <style:style style:name="P16" style:parent-style-name="Normale" style:family="paragraph">
      <style:paragraph-properties fo:text-align="center" style:vertical-align="auto"/>
    </style:style>
    <style:style style:name="T17" style:parent-style-name="Car.predefinitoparagrafo" style:family="text">
      <style:text-properties style:font-name="Garamond" style:font-name-asian="Times New Roman" style:font-name-complex="Calibri" style:letter-kerning="false" fo:font-size="8pt" style:font-size-asian="8pt" style:font-size-complex="8pt" style:language-asian="ar" style:country-asian="SA" style:language-complex="ar" style:country-complex="SA"/>
    </style:style>
    <style:style style:name="T18" style:parent-style-name="Car.predefinitoparagrafo" style:family="text">
      <style:text-properties style:font-name="Garamond" style:font-name-asian="Times New Roman" style:font-name-complex="Calibri" fo:color="#0000FF" style:letter-kerning="false" fo:font-size="8pt" style:font-size-asian="8pt" style:font-size-complex="8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9" style:parent-style-name="Normale" style:family="paragraph">
      <style:paragraph-properties fo:text-align="center" style:vertical-align="auto"/>
      <style:text-properties style:font-name="Garamond" style:font-name-asian="Times New Roman" style:font-name-complex="Calibri" style:letter-kerning="false" fo:font-size="8pt" style:font-size-asian="8pt" style:font-size-complex="8pt" fo:language="en" fo:country="US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3" text:anchor-type="as-char" svg:x="0in" svg:y="0in" svg:width="0.56319in" svg:height="0.60139in" style:rel-width="scale" style:rel-height="scale"><draw:image xlink:href="media/image1.png" xlink:type="simple" xlink:show="embed" xlink:actuate="onLoad"/><svg:title/><svg:desc/></draw:frame></text:span></text:p>
        <text:p text:style-name="P5">REPUBBLICA ITALIANA – REGIONE SICILIANA</text:p>
        <text:list text:style-name="LFO3">
          <text:list-item text:start-value="1">
            <text:list>
              <text:list-item text:start-value="1">
                <text:list>
                  <text:list-item text:start-value="1">
                    <text:list>
                      <text:list-item text:start-value="1">
                        <text:list>
                          <text:list-item text:start-value="1">
                            <text:list>
                              <text:list-item text:start-value="1">
                                <text:list>
                                  <text:list-item text:start-value="1">
                                    <text:list>
                                      <text:list-item text:start-value="1">
                                        <text:p text:style-name="P6">ISTITUTO ISTRUZIONE SUPERIORE “Fratelli TESTA”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><text:span text:style-name="T8">Viale Itria 2A<text:s/></text:span><text:span text:style-name="T9">94014 Nicosia (En) <text:s text:c="5"/></text:span><text:span text:style-name="T10">Tel.: 0935647258 <text:s text:c="3"/>Fax 0935630119</text:span></text:p>
        <text:p text:style-name="P11"><text:a xlink:href="http://www.liceotesta.edu.it" office:target-frame-name="_top" xlink:show="replace"><text:span text:style-name="T12">http://www.liceotesta.edu.it</text:span></text:a><text:span text:style-name="T13"><text:s text:c="4"/>e-mail:<text:s/></text:span><text:a xlink:href="mailto:enpis01900t@istruzione.it" office:target-frame-name="_top" xlink:show="replace"><text:span text:style-name="T14">enis01900t@istruzione.it</text:span></text:a><text:span text:style-name="T15"><text:tab/><text:s/></text:span></text:p>
        <text:p text:style-name="P16"><text:span text:style-name="T17">e-mail certificata:<text:s/></text:span><text:a xlink:href="mailto:enis01900t@pec.istruzione.it" office:target-frame-name="_top" xlink:show="replace"><text:span text:style-name="T18">enis01900t@pec.istruzione.it</text:span></text:a></text:p>
        <text:p text:style-name="P19">C.F. 91052080867<text:tab/>C.M. ENIS01900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illa Astrini</meta:initial-creator>
    <dc:creator>Lucilla Astrini</dc:creator>
    <meta:creation-date>2024-02-15T12:05:00Z</meta:creation-date>
    <dc:date>2024-02-15T12:05:00Z</dc:date>
    <meta:template xlink:href="Normal" xlink:type="simple"/>
    <meta:editing-cycles>2</meta:editing-cycles>
    <meta:editing-duration>PT0S</meta:editing-duration>
    <meta:document-statistic meta:page-count="3" meta:paragraph-count="8" meta:word-count="600" meta:character-count="4012" meta:row-count="28" meta:non-whitespace-character-count="3420"/>
  </office:meta>
</office:document-meta>
</file>